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8">05.02.2026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8">Семеринг</text:span></text:p>
      <text:list xml:id="list1347354780615481696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 <text:s/></text:span><text:span text:style-name="T20">16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9">*<text:span text:style-name="T18">Уколико у понуди није место испоруке рудник Лубница,задржавамо право да такву понуду одбијемо и изаберемо другу понуду.</text:span></text:p>
      <text:p text:style-name="P19"><text:span text:style-name="T18"/></text:p>
      <text:p text:style-name="P19"><text:span text:style-name="T18">*Уколико је набавка хитно потребна за несметан рад рудника, задржавамо право да одаберемо понуду каја има најмањи рок за испоруке.</text:span></text:p>
      <text:p text:style-name="P19"><text:span text:style-name="T18"/>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05</text:span><text:span text:style-name="T15">.0</text:span><text:span text:style-name="T18">2</text:span><text:span text:style-name="T15">. до <text:s/></text:span><text:span text:style-name="T18">10</text:span><text:span text:style-name="T15">.02.2026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789223333352696694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76</meta:editing-cycles>
    <meta:print-date>2025-11-26T14:16:58.36</meta:print-date>
    <meta:creation-date>2023-02-02T10:19:00</meta:creation-date>
    <dc:date>2026-02-05T14:01:00.10</dc:date>
    <meta:editing-duration>PT20H16M3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5" meta:word-count="388" meta:character-count="27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